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0.5pt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Wingdings"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" style:font-name-asian="Lucida Sans Unicode" style:font-name-complex="Mang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Contrat de garde d’animaux à domicile</text:p>
      <text:p text:style-name="P4"/>
      <text:p text:style-name="P8">Le contrat de garde est signé entre le propriétaire de l’animal et la société <text:span text:style-name="T9"><text:s/>A.T.A.L</text:span></text:p>
      <text:p text:style-name="P8">Les engagements sont effectifs durant toute la durée de la garde.</text:p>
      <text:p text:style-name="P1"/>
      <text:p text:style-name="P1"/>
      <text:p text:style-name="P6">Propriétaire de l’animal</text:p>
      <text:p text:style-name="P6"/>
      <text:p text:style-name="P5">NOM : …………………………………………….. Prénom : ………..…………………………….</text:p>
      <text:p text:style-name="P5"/>
      <text:p text:style-name="P5">Adresse : ………………………………………………………………………………………………</text:p>
      <text:p text:style-name="P5"/>
      <text:p text:style-name="P5">Code postal : ………………………. Ville : …………………………………………………………</text:p>
      <text:p text:style-name="P5"/>
      <text:p text:style-name="P5">Téléphone : ………………………………………. Portable : ………………………………………</text:p>
      <text:p text:style-name="P5"/>
      <text:p text:style-name="P5">E-mail : …………………………………… @…………………………………</text:p>
      <text:p text:style-name="P5"/>
      <text:p text:style-name="P6">Personne en charge de la garde</text:p>
      <text:p text:style-name="P6"/>
      <text:p text:style-name="P6"/>
      <text:p text:style-name="P6"/>
      <text:p text:style-name="P3">A.T.A.L <text:s/>Service aux Animaux en Limousin</text:p>
      <text:p text:style-name="P2">Mr Roche <text:s/>Thierry</text:p>
      <text:p text:style-name="P2">Les Prats</text:p>
      <text:p text:style-name="P2">87 220 <text:s/>AUREIL</text:p>
      <text:p text:style-name="P2"/>
      <text:p text:style-name="P2">Siret n° : 407 753 326 00039</text:p>
      <text:p text:style-name="P2"/>
      <text:p text:style-name="P2"><text:span text:style-name="T5">A.T.A.L </text:span><text:s/>à souscrit <text:s/>une assurance : responsabilité civile professionnelle</text:p>
      <text:p text:style-name="P2"><text:span text:style-name="T9">AXA <text:s/>Assurance</text:span> : N° 005766528004 </text:p>
      <text:p text:style-name="P5"/>
      <text:p text:style-name="P5"/>
      <text:p text:style-name="P5"/>
      <text:p text:style-name="P5"/>
      <text:p text:style-name="P5"/>
      <text:p text:style-name="P5"/>
      <text:p text:style-name="P6">Entre le propriétaire de l’animal et la société <text:s/>A.T.A.L , </text:p>
      <text:p text:style-name="P6"/>
      <text:p text:style-name="P6">il a été convenu et arrêté ce qui suit :</text:p>
      <text:p text:style-name="P6"/>
      <text:p text:style-name="P7"/>
      <text:p text:style-name="P1">Le propriétaire confie la garde de l’animal désigné ci-dessous, à la Société A.T.A.L , </text:p>
      <text:p text:style-name="P1">aux conditions stipulées par le présent contrat.</text:p>
      <text:p text:style-name="P1"/>
      <text:p text:style-name="P5">L’animal sera gardé :</text:p>
      <text:p text:style-name="P5"/>
      <text:p text:style-name="P13"><text:s text:c="26"/><text:span text:style-name="T7"></text:span><text:span text:style-name="T8"> <text:s text:c="2"/></text:span><text:s/>au domicile du propriétaire</text:p>
      <text:p text:style-name="P1"><text:span text:style-name="T1"><text:s text:c="7"/></text:span><text:span text:style-name="T6"></text:span><text:span text:style-name="T1"> </text:span><text:span text:style-name="T2">autre lieu (indiquez l’adresse) ………………………………………………………………………………….............................................</text:span></text:p>
      <text:p text:style-name="P5"/>
      <text:p text:style-name="P5">Vétérinaire habituel : NOM : ………………………………………………………………………….</text:p>
      <text:p text:style-name="P5"/>
      <text:p text:style-name="P5">Adresse : ………………………………………………………………………</text:p>
      <text:p text:style-name="P5"/>
      <text:p text:style-name="P5">Téléphone : …………………………………………………………………… <text:s text:c="31"/><text:span text:style-name="T10">page 1/3</text:span></text:p>
      <text:p text:style-name="P11"><text:soft-page-break/></text:p>
      <text:p text:style-name="P11"/>
      <text:p text:style-name="P9"/>
      <text:p text:style-name="P6">ANIMAL A GARDER</text:p>
      <text:p text:style-name="P6"/>
      <text:p text:style-name="P6"/>
      <text:p text:style-name="P1"><text:span text:style-name="T1"><text:s text:c="2"/></text:span><text:span text:style-name="T6"> </text:span><text:span text:style-name="T2">chien ... <text:s text:c="3"/></text:span><text:span text:style-name="T3">O</text:span><text:span text:style-name="T3"> <text:s text:c="2"/></text:span><text:span text:style-name="T2">chat … </text:span><text:span text:style-name="T3">O</text:span><text:span text:style-name="T2"> ... <text:s/>autre (à préciser) ………………………………………………</text:span></text:p>
      <text:p text:style-name="P5"/>
      <text:p text:style-name="P5">Nom de l’animal : ………………………………………… </text:p>
      <text:p text:style-name="P5"/>
      <text:p text:style-name="P1"><text:span text:style-name="T1"><text:s text:c="2"/></text:span><text:span text:style-name="T6"> </text:span><text:span text:style-name="T2">Mâle <text:s text:c="4"/></text:span><text:span text:style-name="T3">O</text:span><text:span text:style-name="T2"> <text:s text:c="2"/>Femelle <text:s text:c="2"/></text:span></text:p>
      <text:p text:style-name="P5"/>
      <text:p text:style-name="P5"/>
      <text:p text:style-name="P5">Age : ………………. Poids : ………………………</text:p>
      <text:p text:style-name="P5"/>
      <text:p text:style-name="P1"><text:span text:style-name="T1"><text:s/></text:span><text:span text:style-name="T6"></text:span><text:span text:style-name="T1"> </text:span><text:span text:style-name="T2">petite taille.....</text:span><text:span text:style-name="T3">O</text:span><text:span text:style-name="T2"> <text:s text:c="3"/>taille moyenne..... <text:s/></text:span><text:span text:style-name="T3">O</text:span><text:span text:style-name="T2"> <text:s text:c="2"/>grande taille</text:span></text:p>
      <text:p text:style-name="P5"/>
      <text:p text:style-name="P5"/>
      <text:p text:style-name="P6">Nourriture</text:p>
      <text:p text:style-name="P6"/>
      <text:p text:style-name="P6"/>
      <text:p text:style-name="P1"><text:span text:style-name="T2">La nourriture est fournie par : </text:span><text:span text:style-name="T1"><text:s/></text:span><text:span text:style-name="T6"></text:span><text:span text:style-name="T1"> </text:span><text:span text:style-name="T2">le propriétaire de l’animal</text:span></text:p>
      <text:p text:style-name="P1"><text:span text:style-name="T1"><text:s text:c="15"/></text:span><text:span text:style-name="T6"> </text:span><text:span text:style-name="T2">la Société <text:s/>A.T.A.L</text:span></text:p>
      <text:p text:style-name="P5"/>
      <text:p text:style-name="P5"/>
      <text:p text:style-name="P5">Que mange t-il ? ………………………………………………………………………………………….</text:p>
      <text:p text:style-name="P5"/>
      <text:p text:style-name="P5">Nombre de repas par jour : ………………….. A quelle heure : ……………………………………..</text:p>
      <text:p text:style-name="P5"/>
      <text:p text:style-name="P5"/>
      <text:p text:style-name="P6">Renseignements complémentaires sur l’animal</text:p>
      <text:p text:style-name="P6"/>
      <text:p text:style-name="P5">Est-il à jour de ses vaccins ? ……………….…………… </text:p>
      <text:p text:style-name="P5"/>
      <text:p text:style-name="P5">A t-il un problème de santé ?</text:p>
      <text:p text:style-name="P5"/>
      <text:p text:style-name="P5"/>
      <text:p text:style-name="P5">Soins et attentions particulières qu’il est habitué à recevoir : …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</text:p>
      <text:p text:style-name="P5"/>
      <text:p text:style-name="P5"><text:s/></text:p>
      <text:p text:style-name="P6">Visite à domicile :</text:p>
      <text:p text:style-name="P6"/>
      <text:p text:style-name="P5">Nombre de clefs confiées ………………………………………….</text:p>
      <text:p text:style-name="P5"/>
      <text:p text:style-name="P5">Fréquence des visites : ………………………………………………………………………</text:p>
      <text:p text:style-name="P5"/>
      <text:p text:style-name="P5"/>
      <text:p text:style-name="P5">Services annexes : </text:p>
      <text:p text:style-name="P12"/>
      <text:p text:style-name="P1"><text:span text:style-name="T1"><text:s text:c="8"/></text:span><text:span text:style-name="T6"></text:span><text:span text:style-name="T1"> </text:span><text:span text:style-name="T2">aérer le logement </text:span></text:p>
      <text:p text:style-name="P12"><text:s/></text:p>
      <text:p text:style-name="P1"><text:span text:style-name="T1"><text:s text:c="8"/></text:span><text:span text:style-name="T6"></text:span><text:span text:style-name="T1"> </text:span><text:span text:style-name="T2">arroser les plantes </text:span></text:p>
      <text:p text:style-name="P12"/>
      <text:p text:style-name="P1"><text:span text:style-name="T1"><text:s text:c="8"/></text:span><text:span text:style-name="T6"></text:span><text:span text:style-name="T1"> </text:span><text:span text:style-name="T2">relever le courrier</text:span></text:p>
      <text:p text:style-name="P5"/>
      <text:p text:style-name="P9">Page2 sur3 </text:p>
      <text:p text:style-name="P9"><text:soft-page-break/></text:p>
      <text:p text:style-name="P6"/>
      <text:p text:style-name="P6"/>
      <text:p text:style-name="P6">TARIF ET PERIODE DE GARDE</text:p>
      <text:p text:style-name="P6"/>
      <text:p text:style-name="P5">La personne en garde de l’animal est titulaire du Certificat De Capacité : N° : 12M870020</text:p>
      <text:p text:style-name="P5"/>
      <text:p text:style-name="P5">La garde s’effectue :</text:p>
      <text:p text:style-name="P5"/>
      <text:p text:style-name="P1"><text:span text:style-name="T2"><text:s text:c="26"/></text:span></text:p>
      <text:p text:style-name="P5"/>
      <text:p text:style-name="P1"><text:span text:style-name="T2"><text:s text:c="26"/></text:span><text:span text:style-name="T3">O</text:span><text:span text:style-name="T2"> <text:s/>moyennant rémunération</text:span></text:p>
      <text:p text:style-name="P5"/>
      <text:p text:style-name="P5"/>
      <text:p text:style-name="P5">Du : ……………………………….. au : ………………………………….</text:p>
      <text:p text:style-name="P5"/>
      <text:p text:style-name="P6"/>
      <text:p text:style-name="P5"/>
      <text:p text:style-name="P1"><text:span text:style-name="T2">Solde à régler.........O <text:s/>le 1</text:span><text:span text:style-name="T4">er </text:span><text:span text:style-name="T2">jour de la garde........O <text:s/>à la fin de la garde <text:s/>= ……… euro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ervations éventuelles</text:p>
      <text:p text:style-name="P5"/>
      <text:p text:style-name="P5"/>
      <text:p text:style-name="P5">……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.…</text:p>
      <text:p text:style-name="P5"/>
      <text:p text:style-name="P5"/>
      <text:p text:style-name="P5"/>
      <text:p text:style-name="P5"/>
      <text:p text:style-name="P5"/>
      <text:p text:style-name="P5">Fait en double exemplaires à ……………………………… Le ……………………………………..</text:p>
      <text:p text:style-name="P5"/>
      <text:p text:style-name="P5"/>
      <text:p text:style-name="P5">Lu et approuvé <text:s text:c="54"/></text:p>
      <text:p text:style-name="P5">Signature du propriétaire de l’animal <text:s text:c="18"/>Signature de la personne en charge de la garde</text:p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Page3 sur3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Mangal1" svg:font-family="Mangal"/>
    <style:font-face style:name="OpenSymbol" svg:font-family="OpenSymbo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ROCHE</meta:initial-creator>
    <meta:creation-date>2011-11-30T00:54:38.67</meta:creation-date>
    <dc:date>2014-02-18T11:00:34.03</dc:date>
    <dc:creator>Thierry ROCHE</dc:creator>
    <meta:editing-duration>PT2H52M19S</meta:editing-duration>
    <meta:editing-cycles>19</meta:editing-cycles>
    <meta:generator>OpenOffice.org/3.3$Win32 OpenOffice.org_project/330m20$Build-9567</meta:generator>
    <meta:printed-by>Thierry ROCHE</meta:printed-by>
    <meta:print-date>2013-10-29T16:09:43.73</meta:print-date>
    <meta:document-statistic meta:table-count="0" meta:image-count="0" meta:object-count="0" meta:page-count="3" meta:paragraph-count="67" meta:word-count="407" meta:character-count="3092"/>
  </office:meta>
</office:document-meta>
</file>